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" svg:font-family="Google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公文後續段落_受文者" style:master-page-name="MP0" style:family="paragraph">
      <style:paragraph-properties fo:break-before="page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Google Sans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name-complex="Google Sans" style:font-size-complex="12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5" style:parent-style-name="內文" style:family="paragraph">
      <style:text-properties style:font-name="標楷體" style:font-name-asian="標楷體" style:font-name-complex="Google Sans" style:font-size-complex="12pt"/>
    </style:style>
    <style:style style:name="P2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7" style:parent-style-name="內文" style:family="paragraph">
      <style:paragraph-properties fo:margin-left="0.7951in" fo:text-indent="-0.295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6" style:parent-style-name="內文" style:list-style-name="LFO1" style:family="paragraph">
      <style:paragraph-properties fo:widows="2" fo:orphans="2" fo:line-height="115%" fo:margin-left="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7" style:parent-style-name="內文" style:list-style-name="LFO1" style:family="paragraph">
      <style:paragraph-properties fo:widows="2" fo:orphans="2" fo:line-height="115%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Google Sans" style:font-size-complex="12pt"/>
    </style:style>
    <style:style style:name="T39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0" style:parent-style-name="預設段落字型" style:family="text">
      <style:text-properties style:font-name="標楷體" style:font-name-asian="標楷體" style:font-name-complex="Google Sans" style:font-size-complex="12pt"/>
    </style:style>
    <style:style style:name="P41" style:parent-style-name="內文" style:list-style-name="LFO1" style:family="paragraph">
      <style:paragraph-properties fo:widows="2" fo:orphans="2" fo:line-height="115%" fo:margin-left="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42" style:parent-style-name="內文" style:family="paragraph">
      <style:text-properties style:font-name="標楷體" style:font-name-asian="標楷體" style:font-name-complex="Google Sans" style:font-size-complex="12pt"/>
    </style:style>
    <style:style style:name="P4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6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7" style:parent-style-name="預設段落字型" style:family="text">
      <style:text-properties style:font-name="標楷體" style:font-name-asian="標楷體" style:font-name-complex="Google Sans" fo:color="#1155CC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Google Sans" fo:color="#222222" style:font-size-complex="12pt" fo:background-color="#FFFFFF"/>
    </style:style>
    <style:style style:name="P4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50" style:parent-style-name="內文" style:family="paragraph">
      <style:text-properties style:font-name="標楷體" style:font-name-asian="標楷體" style:font-name-complex="Google Sans" style:font-size-complex="12pt"/>
    </style:style>
    <style:style style:name="P51" style:parent-style-name="內文" style:family="paragraph">
      <style:text-properties style:font-name="標楷體" style:font-name-asian="標楷體" style:font-name-complex="Google Sans" style:font-size-complex="12pt"/>
    </style:style>
    <style:style style:name="P52" style:parent-style-name="內文" style:family="paragraph">
      <style:text-properties style:font-name="標楷體" style:font-name-asian="標楷體" style:font-name-complex="Google Sans" style:font-size-complex="12pt"/>
    </style:style>
    <style:style style:name="P53" style:parent-style-name="內文" style:family="paragraph">
      <style:text-properties style:font-name="標楷體" style:font-name-asian="標楷體" style:font-name-complex="Google Sans" style:font-size-complex="12pt"/>
    </style:style>
    <style:style style:name="P54" style:parent-style-name="內文" style:family="paragraph">
      <style:text-properties style:font-name="標楷體" style:font-name-asian="標楷體" style:font-name-complex="Google Sans" style:font-size-complex="12pt"/>
    </style:style>
    <style:style style:name="P55" style:parent-style-name="內文" style:family="paragraph">
      <style:text-properties style:font-name="標楷體" style:font-name-asian="標楷體" style:font-name-complex="Google Sans" style:font-size-complex="12pt"/>
    </style:style>
    <style:style style:name="P56" style:parent-style-name="內文" style:family="paragraph">
      <style:text-properties style:font-name="標楷體" style:font-name-asian="標楷體" style:font-name-complex="Google Sans" style:font-size-complex="12pt"/>
    </style:style>
    <style:style style:name="P57" style:parent-style-name="內文" style:family="paragraph">
      <style:text-properties style:font-name="標楷體" style:font-name-asian="標楷體" style:font-name-complex="Google Sans" style:font-size-complex="12pt"/>
    </style:style>
    <style:style style:name="P58" style:parent-style-name="內文" style:family="paragraph">
      <style:text-properties style:font-name="標楷體" style:font-name-asian="標楷體" style:font-name-complex="Google Sans" style:font-size-complex="12pt"/>
    </style:style>
    <style:style style:name="P59" style:parent-style-name="內文" style:family="paragraph">
      <style:text-properties style:font-name="標楷體" style:font-name-asian="標楷體" style:font-name-complex="Google Sans" style:font-size-complex="12pt"/>
    </style:style>
    <style:style style:name="P60" style:parent-style-name="內文" style:family="paragraph">
      <style:text-properties style:font-name="標楷體" style:font-name-asian="標楷體" style:font-name-complex="Google Sans" style:font-size-complex="12pt"/>
    </style:style>
    <style:style style:name="P61" style:parent-style-name="內文" style:family="paragraph">
      <style:text-properties style:font-name="標楷體" style:font-name-asian="標楷體" style:font-name-complex="Google Sans" style:font-size-complex="12pt"/>
    </style:style>
    <style:style style:name="P62" style:parent-style-name="內文" style:family="paragraph">
      <style:text-properties style:font-name="標楷體" style:font-name-asian="標楷體" style:font-name-complex="Google Sans" style:font-size-complex="12pt"/>
    </style:style>
    <style:style style:name="P63" style:parent-style-name="內文" style:family="paragraph">
      <style:text-properties style:font-name="標楷體" style:font-name-asian="標楷體" style:font-name-complex="Google Sans" style:font-size-complex="12pt"/>
    </style:style>
    <style:style style:name="P64" style:parent-style-name="內文" style:family="paragraph">
      <style:text-properties style:font-name="標楷體" style:font-name-asian="標楷體" style:font-name-complex="Google Sans" style:font-size-complex="12pt"/>
    </style:style>
    <style:style style:name="P65" style:parent-style-name="內文" style:family="paragraph">
      <style:text-properties style:font-name="標楷體" style:font-name-asian="標楷體" style:font-name-complex="Google Sans" style:font-size-complex="12pt"/>
    </style:style>
    <style:style style:name="TableColumn67" style:family="table-column">
      <style:table-column-properties style:column-width="0.802in" style:use-optimal-column-width="false"/>
    </style:style>
    <style:style style:name="TableColumn68" style:family="table-column">
      <style:table-column-properties style:column-width="2.0451in" style:use-optimal-column-width="false"/>
    </style:style>
    <style:style style:name="TableColumn69" style:family="table-column">
      <style:table-column-properties style:column-width="2.0451in" style:use-optimal-column-width="false"/>
    </style:style>
    <style:style style:name="TableColumn70" style:family="table-column">
      <style:table-column-properties style:column-width="2.0451in" style:use-optimal-column-width="false"/>
    </style:style>
    <style:style style:name="Table66" style:family="table">
      <style:table-properties style:width="6.9375in" fo:margin-left="-0.177in" table:align="lef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138in solid #000000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4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6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8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98" style:family="table-row">
      <style:table-row-properties style:min-row-height="0.2347in" style:use-optimal-row-height="false"/>
    </style:style>
    <style:style style:name="TableCell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103" style:family="table-cell">
      <style:table-cell-properties fo:border-top="0.0104in solid #000000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05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06" style:parent-style-name="內文" style:family="paragraph">
      <style:paragraph-properties fo:text-align="center" fo:line-height="0.1527in"/>
    </style:style>
    <style:style style:name="T107" style:parent-style-name="預設段落字型" style:family="text">
      <style:text-properties style:font-name="標楷體" style:font-name-asian="標楷體" style:font-name-complex="Google Sans" fo:font-weight="bold" style:font-weight-asian="bold" fo:color="#434343" style:font-size-complex="12pt"/>
    </style:style>
    <style:style style:name="TableCell108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09" style:parent-style-name="內文" style:family="paragraph">
      <style:paragraph-properties fo:text-align="center" fo:line-height="0.1527in"/>
    </style:style>
    <style:style style:name="T110" style:parent-style-name="預設段落字型" style:family="text">
      <style:text-properties style:font-name="標楷體" style:font-name-asian="標楷體" style:font-name-complex="Google Sans" fo:font-weight="bold" style:font-weight-asian="bold" fo:color="#434343" style:font-size-complex="12pt"/>
    </style:style>
    <style:style style:name="TableRow111" style:family="table-row">
      <style:table-row-properties style:min-row-height="0.4479in" style:use-optimal-row-height="false"/>
    </style:style>
    <style:style style:name="P11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1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19" style:family="table-row">
      <style:table-row-properties style:min-row-height="0.4479in" style:use-optimal-row-height="false"/>
    </style:style>
    <style:style style:name="P12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2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24" style:parent-style-name="內文" style:family="paragraph">
      <style:paragraph-properties fo:text-align="center" fo:line-height="0.1527in"/>
    </style:style>
    <style:style style:name="T125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333in" style:use-optimal-row-height="false"/>
    </style:style>
    <style:style style:name="P13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3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39" style:family="table-row">
      <style:table-row-properties style:min-row-height="0.3333in" style:use-optimal-row-height="false"/>
    </style:style>
    <style:style style:name="P14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47" style:family="table-row">
      <style:table-row-properties style:min-row-height="0.2479in" style:use-optimal-row-height="false"/>
    </style:style>
    <style:style style:name="P148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4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15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1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155" style:family="table-row">
      <style:table-row-properties style:min-row-height="0.3333in" style:use-optimal-row-height="false"/>
    </style:style>
    <style:style style:name="P156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5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59" style:parent-style-name="內文" style:family="paragraph">
      <style:paragraph-properties fo:text-align="center" fo:line-height="0.1527in"/>
    </style:style>
    <style:style style:name="T160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ableCell16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6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7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Row168" style:family="table-row">
      <style:table-row-properties style:min-row-height="0.3333in" style:use-optimal-row-height="false"/>
    </style:style>
    <style:style style:name="P16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71" style:parent-style-name="內文" style:family="paragraph">
      <style:paragraph-properties fo:text-align="center" fo:line-height="0.1527in"/>
    </style:style>
    <style:style style:name="T172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75" style:parent-style-name="內文" style:family="paragraph">
      <style:paragraph-properties fo:text-align="center" fo:line-height="0.1527in"/>
    </style:style>
    <style:style style:name="T17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name-complex="Google Sans" fo:color="#434343" style:font-size-complex="12pt"/>
    </style:style>
    <style:style style:name="T17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Google Sans" fo:color="#434343" style:font-size-complex="12pt"/>
    </style:style>
    <style:style style:name="T180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82" style:parent-style-name="內文" style:family="paragraph">
      <style:paragraph-properties fo:text-align="center" fo:line-height="0.1527in"/>
    </style:style>
    <style:style style:name="T18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Google Sans" fo:color="#C55911" style:font-size-complex="12pt"/>
    </style:style>
    <style:style style:name="TableRow186" style:family="table-row">
      <style:table-row-properties style:min-row-height="0.3333in" style:use-optimal-row-height="false"/>
    </style:style>
    <style:style style:name="P18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8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89" style:parent-style-name="內文" style:family="paragraph">
      <style:paragraph-properties fo:text-align="center" fo:line-height="0.1527in"/>
    </style:style>
    <style:style style:name="T19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19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94" style:parent-style-name="內文" style:family="paragraph">
      <style:paragraph-properties fo:text-align="center" fo:line-height="0.1527in"/>
    </style:style>
    <style:style style:name="T19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19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1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99" style:parent-style-name="內文" style:family="paragraph">
      <style:paragraph-properties fo:text-align="center" fo:line-height="0.1527in"/>
    </style:style>
    <style:style style:name="T20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0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0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203" style:family="table-row">
      <style:table-row-properties style:min-row-height="0.3333in" style:use-optimal-row-height="false"/>
    </style:style>
    <style:style style:name="P20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11" style:family="table-row">
      <style:table-row-properties style:min-row-height="0.327in" style:use-optimal-row-height="false"/>
    </style:style>
    <style:style style:name="P212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13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21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21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219" style:family="table-row">
      <style:table-row-properties style:min-row-height="0.427in" style:use-optimal-row-height="false"/>
    </style:style>
    <style:style style:name="P22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2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223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226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2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29" style:family="table-row">
      <style:table-row-properties style:min-row-height="0.427in" style:use-optimal-row-height="false"/>
    </style:style>
    <style:style style:name="P23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3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32" style:parent-style-name="內文" style:family="paragraph">
      <style:paragraph-properties fo:text-align="center" fo:line-height="0.1527in"/>
    </style:style>
    <style:style style:name="T23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36" style:parent-style-name="內文" style:family="paragraph">
      <style:paragraph-properties fo:text-align="center" fo:line-height="0.1527in"/>
    </style:style>
    <style:style style:name="T23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40" style:parent-style-name="內文" style:family="paragraph">
      <style:paragraph-properties fo:text-align="center" fo:line-height="0.1527in"/>
    </style:style>
    <style:style style:name="T24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4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333in" style:use-optimal-row-height="false"/>
    </style:style>
    <style:style style:name="P24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4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46" style:parent-style-name="內文" style:family="paragraph">
      <style:paragraph-properties fo:text-align="center" fo:line-height="0.1527in"/>
    </style:style>
    <style:style style:name="T24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4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4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51" style:parent-style-name="內文" style:family="paragraph">
      <style:paragraph-properties fo:text-align="center" fo:line-height="0.1527in"/>
    </style:style>
    <style:style style:name="T25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56" style:parent-style-name="內文" style:family="paragraph">
      <style:paragraph-properties fo:text-align="center" fo:line-height="0.1527in"/>
    </style:style>
    <style:style style:name="T25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260" style:family="table-row">
      <style:table-row-properties style:min-row-height="0.3333in" style:use-optimal-row-height="false"/>
    </style:style>
    <style:style style:name="P261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6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68" style:family="table-row">
      <style:table-row-properties style:min-row-height="0.2263in" style:use-optimal-row-height="false"/>
    </style:style>
    <style:style style:name="P26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7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27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27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Row276" style:family="table-row">
      <style:table-row-properties style:min-row-height="0.3333in" style:use-optimal-row-height="false"/>
    </style:style>
    <style:style style:name="P27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7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8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84" style:family="table-row">
      <style:table-row-properties style:min-row-height="0.3333in" style:use-optimal-row-height="false"/>
    </style:style>
    <style:style style:name="P285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8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87" style:parent-style-name="內文" style:family="paragraph">
      <style:paragraph-properties fo:text-align="center" fo:line-height="0.1527in"/>
    </style:style>
    <style:style style:name="T288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89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91" style:parent-style-name="內文" style:family="paragraph">
      <style:paragraph-properties fo:text-align="center" fo:line-height="0.1527in"/>
    </style:style>
    <style:style style:name="T292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93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95" style:parent-style-name="內文" style:family="paragraph">
      <style:paragraph-properties fo:text-align="center" fo:line-height="0.1527in"/>
    </style:style>
    <style:style style:name="T29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97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333in" style:use-optimal-row-height="false"/>
    </style:style>
    <style:style style:name="P29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0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01" style:parent-style-name="內文" style:family="paragraph">
      <style:paragraph-properties fo:text-align="center" fo:line-height="0.1527in"/>
    </style:style>
    <style:style style:name="T30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0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11" style:parent-style-name="內文" style:family="paragraph">
      <style:paragraph-properties fo:text-align="center" fo:line-height="0.1527in"/>
    </style:style>
    <style:style style:name="T31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1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1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1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16" style:family="table-row">
      <style:table-row-properties style:min-row-height="0.3333in" style:use-optimal-row-height="false"/>
    </style:style>
    <style:style style:name="P31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1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19" style:parent-style-name="內文" style:family="paragraph">
      <style:paragraph-properties fo:text-align="center" fo:line-height="0.1527in"/>
    </style:style>
    <style:style style:name="T32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2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26" style:parent-style-name="內文" style:family="paragraph">
      <style:paragraph-properties fo:text-align="center" fo:line-height="0.1527in"/>
    </style:style>
    <style:style style:name="T32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2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30" style:family="table-row">
      <style:table-row-properties style:min-row-height="0.2597in" style:use-optimal-row-height="false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3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3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3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Row338" style:family="table-row">
      <style:table-row-properties style:min-row-height="0.427in" style:use-optimal-row-height="false"/>
    </style:style>
    <style:style style:name="P33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4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4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344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3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P348" style:parent-style-name="內文" style:family="paragraph">
      <style:paragraph-properties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49" style:family="table-row">
      <style:table-row-properties style:min-row-height="0.427in" style:use-optimal-row-height="false"/>
    </style:style>
    <style:style style:name="P35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5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52" style:parent-style-name="內文" style:family="paragraph">
      <style:paragraph-properties fo:text-align="center" fo:line-height="0.1527in"/>
    </style:style>
    <style:style style:name="T35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56" style:parent-style-name="內文" style:family="paragraph">
      <style:paragraph-properties fo:text-align="center" fo:line-height="0.1527in"/>
    </style:style>
    <style:style style:name="T35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60" style:parent-style-name="內文" style:family="paragraph">
      <style:paragraph-properties fo:text-align="center" fo:line-height="0.1527in"/>
    </style:style>
    <style:style style:name="T36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333in" style:use-optimal-row-height="false"/>
    </style:style>
    <style:style style:name="P36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6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66" style:parent-style-name="內文" style:family="paragraph">
      <style:paragraph-properties fo:text-align="center" fo:line-height="0.1527in"/>
    </style:style>
    <style:style style:name="T36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6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6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7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71" style:parent-style-name="內文" style:family="paragraph">
      <style:paragraph-properties fo:text-align="center" fo:line-height="0.1527in"/>
    </style:style>
    <style:style style:name="T37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76" style:parent-style-name="內文" style:family="paragraph">
      <style:paragraph-properties fo:text-align="center" fo:line-height="0.1527in"/>
    </style:style>
    <style:style style:name="T37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7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8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81" style:family="table-row">
      <style:table-row-properties style:min-row-height="0.3333in" style:use-optimal-row-height="false"/>
    </style:style>
    <style:style style:name="P38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84" style:parent-style-name="內文" style:family="paragraph">
      <style:paragraph-properties fo:text-align="center" fo:line-height="0.1527in"/>
    </style:style>
    <style:style style:name="T38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8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8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89" style:parent-style-name="內文" style:family="paragraph">
      <style:paragraph-properties fo:text-align="center" fo:line-height="0.1527in"/>
    </style:style>
    <style:style style:name="T39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94" style:parent-style-name="內文" style:family="paragraph">
      <style:paragraph-properties fo:text-align="center" fo:line-height="0.1527in"/>
    </style:style>
    <style:style style:name="T39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9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98" style:family="table-row">
      <style:table-row-properties style:min-row-height="0.3354in" style:use-optimal-row-height="false"/>
    </style:style>
    <style:style style:name="TableCell3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40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40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40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408" style:family="table-row">
      <style:table-row-properties style:min-row-height="0.3333in" style:use-optimal-row-height="false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1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12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41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15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4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18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Row419" style:family="table-row">
      <style:table-row-properties style:min-row-height="0.3333in" style:use-optimal-row-height="false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2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22" style:parent-style-name="內文" style:family="paragraph">
      <style:paragraph-properties fo:text-align="center" fo:line-height="0.1527in"/>
    </style:style>
    <style:style style:name="T42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2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26" style:parent-style-name="內文" style:family="paragraph">
      <style:paragraph-properties fo:text-align="center" fo:line-height="0.1527in"/>
    </style:style>
    <style:style style:name="T42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2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30" style:parent-style-name="內文" style:family="paragraph">
      <style:paragraph-properties fo:text-align="center" fo:line-height="0.1527in"/>
    </style:style>
    <style:style style:name="T43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3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3333in" style:use-optimal-row-height="false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3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36" style:parent-style-name="內文" style:family="paragraph">
      <style:paragraph-properties fo:text-align="center" fo:line-height="0.1527in"/>
    </style:style>
    <style:style style:name="T43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3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3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44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41" style:parent-style-name="內文" style:family="paragraph">
      <style:paragraph-properties fo:text-align="center" fo:line-height="0.1527in"/>
    </style:style>
    <style:style style:name="T44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44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46" style:parent-style-name="內文" style:family="paragraph">
      <style:paragraph-properties fo:text-align="center" fo:line-height="0.1527in"/>
    </style:style>
    <style:style style:name="T44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4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450" style:family="table-row">
      <style:table-row-properties style:min-row-height="0.3333in" style:use-optimal-row-height="false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58" style:parent-style-name="內文" style:family="paragraph">
      <style:text-properties style:font-name="Google Sans" style:font-name-asian="Google Sans" style:font-name-complex="Google Sans" fo:color="#5F6368"/>
    </style:style>
    <style:style style:name="P459" style:parent-style-name="內文" style:family="paragraph">
      <style:paragraph-properties fo:line-height="0.1805in"/>
      <style:text-properties fo:font-size="16pt" style:font-size-asian="16pt"/>
    </style:style>
  </office:automatic-styles>
  <office:body>
    <office:text text:use-soft-page-breaks="true">
      <text:p text:style-name="P1">附件:<text:s/>教育訓練課程內容</text:p>
      <text:p text:style-name="公文後續段落_受文者"/>
      <text:p text:style-name="P22">Google for Education<text:s/>數位教學研習實施計畫</text:p>
      <text:p text:style-name="P23"/>
      <text:p text:style-name="P24">主旨：檢送<text:s/>Google for Education<text:s/>下學期數位學習研習計畫一份，歡迎踴躍報名參加並請惠予講師及參與教師公假出席，至紉公誼。<text:s/></text:p>
      <text:p text:style-name="P25"/>
      <text:p text:style-name="P26">說明：</text:p>
      <text:p text:style-name="P27">一、目的：因應數位精進計畫生生用平板專案，為期選擇<text:s/>Chromebook<text:s/>載具之學校能夠順利導入，提升教師教學效果。<text:s/></text:p>
      <text:p text:style-name="P28">二、規劃：目前團隊於每週星期三至五均規劃研習，提供線上、實體多元化方式供教育者根據需求選擇課程，內容涵括：</text:p>
      <text:p text:style-name="P29">（ㄧ）、星期三<text:s/>—<text:s/>遠距研習日（線上）：有網路的地方即是教室！上線與研習講師學習如何使用<text:s/>Chromebook<text:s/>及應用<text:s/>Workspace<text:s/>於課堂之中。</text:p>
      <text:p text:style-name="P30">（二）、星期四<text:s/>—<text:s/>入校見面日（實體）：Google for Education<text:s/>及其夥伴團隊將會到全台灣各地巡迴舉辦實體研習，面對面教學，手把手實作，即時解決第一線問題。</text:p>
      <text:p text:style-name="P31">（三）、星期五<text:s/>—<text:s/>雙週網管進修日（實體/線上）：雙週舉辦資訊管理員研習，分享在後台管理的大小事，如何為教育者準備適合的裝置管理環境。</text:p>
      <text:p text:style-name="P32"/>
      <text:p text:style-name="P33">三、對象：全國高中職及國中小學校教職員及資訊管理負責人。</text:p>
      <text:p text:style-name="P34"/>
      <text:p text:style-name="P35">四、報名方式</text:p>
      <text:list text:style-name="LFO1" text:continue-numbering="true">
        <text:list-item>
          <text:p text:style-name="P36">報名時間：即日起至當日研習前開設三天前截止。</text:p>
        </text:list-item>
        <text:list-item>
          <text:p text:style-name="P37"><text:span text:style-name="T38">報名方式：請至</text:span><text:a xlink:href="https://inservice.edu.tw/" office:target-frame-name="_top" xlink:show="replace"><text:span text:style-name="T39">教育部全國教師在職進修資訊網</text:span></text:a><text:span text:style-name="T40">報名。</text:span></text:p>
        </text:list-item>
        <text:list-item>
          <text:p text:style-name="P41">辦理地點：請參考附件一研習計畫。</text:p>
        </text:list-item>
      </text:list>
      <text:p text:style-name="P42"/>
      <text:p text:style-name="P43">五、<text:s/>本案聯絡人：</text:p>
      <text:p text:style-name="P44"><text:span text:style-name="T45">Google for Education <text:s/></text:span><text:span text:style-name="T46">聯絡電子郵件：</text:span><text:a xlink:href="mailto:geg-tw-external@google.com" office:target-frame-name="_top" xlink:show="replace"><text:span text:style-name="T47">geg-tw-external@google.com</text:span></text:a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2022年<text:s/>12<text:s/>月及<text:s/>2023<text:s/>年<text:s/>1<text:s/>月研習計畫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星期</text:p>
          </table:table-cell>
          <table:table-cell table:style-name="TableCell74">
            <text:p text:style-name="P75">Wed /<text:s/>三</text:p>
          </table:table-cell>
          <table:table-cell table:style-name="TableCell76">
            <text:p text:style-name="P77">Thu /<text:s/>四</text:p>
          </table:table-cell>
          <table:table-cell table:style-name="TableCell78">
            <text:p text:style-name="P79">Fri /<text:s/>五</text:p>
          </table:table-cell>
        </table:table-row>
        <table:table-row table:style-name="TableRow80">
          <table:table-cell table:style-name="TableCell81">
            <text:p text:style-name="P82">時段</text:p>
          </table:table-cell>
          <table:table-cell table:style-name="TableCell83">
            <text:p text:style-name="P84">3小時<text:s/>1300-1600</text:p>
          </table:table-cell>
          <table:table-cell table:style-name="TableCell85">
            <text:p text:style-name="P86">3小時<text:s/>1300-1600</text:p>
          </table:table-cell>
          <table:table-cell table:style-name="TableCell87">
            <text:p text:style-name="P88">3小時<text:s/>1400-1600</text:p>
          </table:table-cell>
        </table:table-row>
        <table:table-row table:style-name="TableRow89">
          <table:table-cell table:style-name="TableCell90">
            <text:p text:style-name="P91">類別</text:p>
          </table:table-cell>
          <table:table-cell table:style-name="TableCell92">
            <text:p text:style-name="P93">遠距學習日<text:s/>/<text:s/>線上</text:p>
          </table:table-cell>
          <table:table-cell table:style-name="TableCell94">
            <text:p text:style-name="P95">入校見面日<text:s/>/<text:s/>實體</text:p>
          </table:table-cell>
          <table:table-cell table:style-name="TableCell96">
            <text:p text:style-name="P97">雙週網管進修日<text:s/>/<text:s/>線上</text:p>
          </table:table-cell>
        </table:table-row>
        <table:table-row table:style-name="TableRow98">
          <table:table-cell table:style-name="TableCell99" table:number-rows-spanned="25">
            <text:p text:style-name="P100">2022年</text:p>
            <text:p text:style-name="P101"/>
            <text:p text:style-name="P102">Dec/ 12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2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Chromebook &amp; Workspace<text:s/>讓課堂活起來！</text:p>
          </table:table-cell>
          <table:table-cell table:style-name="TableCell117">
            <text:p text:style-name="P118">網管新手村，掌握後台管理關鍵技能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課程編號：</text:span><text:a xlink:href="https://www1.inservice.edu.tw/NAPP/CourseView.aspx?cid=3639569" office:target-frame-name="_top" xlink:show="replace"><text:span text:style-name="T126">3639569</text:span></text:a></text:p>
          </table:table-cell>
          <table:table-cell table:style-name="TableCell127">
            <text:p text:style-name="P128"><text:span text:style-name="T129">課程編號：</text:span><text:a xlink:href="https://www1.inservice.edu.tw/NAPP/CourseView.aspx?cid=3639576" office:target-frame-name="_top" xlink:show="replace"><text:span text:style-name="T130">3639576</text:span></text:a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（線上）Google<text:s/>Workspace<text:s/>教學應用<text:s/></text:p>
          </table:table-cell>
          <table:table-cell table:style-name="TableCell137">
            <text:p text:style-name="P138">（線上）Google Admin <text:s/>基礎課程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明道中學<text:s/>柴怡萱</text:p>
          </table:table-cell>
          <table:table-cell table:style-name="TableCell145">
            <text:p text:style-name="P146">彰化縣三春國小<text:s/>黃奕豪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守護遠距學習<text:s/>聰明共編課程</text:p>
            <text:p text:style-name="P159"><text:span text:style-name="T160">課程編號</text:span></text:p>
          </table:table-cell>
          <table:table-cell table:style-name="TableCell161">
            <text:p text:style-name="P162">活用Chromebook必學技巧</text:p>
            <text:p text:style-name="P163">0900-1200、1300-1600<text:s/></text:p>
          </table:table-cell>
          <table:table-cell table:style-name="TableCell164">
            <text:p text:style-name="P165">簡單方便好上手！用Google工具製作數位多媒體學習單</text:p>
            <text:p text:style-name="P166">13:00-16:00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課程編號：</text:span><text:a xlink:href="https://www1.inservice.edu.tw/NAPP/CourseView.aspx?cid=3639583" office:target-frame-name="_top" xlink:show="replace"><text:span text:style-name="T173">3639583</text:span></text:a></text:p>
          </table:table-cell>
          <table:table-cell table:style-name="TableCell174">
            <text:p text:style-name="P175"><text:span text:style-name="T176">課程編號：</text:span><text:span text:style-name="T177"><text:s/></text:span><text:a xlink:href="https://www1.inservice.edu.tw/NAPP/CourseView.aspx?cid=3639586" office:target-frame-name="_top" xlink:show="replace"><text:span text:style-name="T178">3639586</text:span></text:a><text:span text:style-name="T179">\<text:s/></text:span><text:a xlink:href="https://www1.inservice.edu.tw/NAPP/CourseView.aspx?cid=3639591" office:target-frame-name="_top" xlink:show="replace"><text:span text:style-name="T180">3639591</text:span></text:a></text:p>
          </table:table-cell>
          <table:table-cell table:style-name="TableCell181">
            <text:p text:style-name="P182"><text:span text:style-name="T183">課程編號：</text:span><text:a xlink:href="https://www1.inservice.edu.tw/NAPP/CourseView.aspx?cid=3639595" office:target-frame-name="_top" xlink:show="replace"><text:span text:style-name="T184">3639595</text:span></text:a><text:span text:style-name="T185">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（線上）</text:span><text:span text:style-name="T191">Google Workspace<text:s/></text:span><text:span text:style-name="T192">教學應用</text:span></text:p>
          </table:table-cell>
          <table:table-cell table:style-name="TableCell193">
            <text:p text:style-name="P194"><text:span text:style-name="T195">實體面對面</text:span><text:span text:style-name="T196"><text:s/>@</text:span><text:span text:style-name="T197">花蓮教育網路中心</text:span></text:p>
          </table:table-cell>
          <table:table-cell table:style-name="TableCell198">
            <text:p text:style-name="P199"><text:span text:style-name="T200">實體面對面</text:span><text:span text:style-name="T201"><text:s/>@<text:s/></text:span><text:span text:style-name="T202">宜蘭教育網路中心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天母國小<text:s/>高德祥</text:p>
          </table:table-cell>
          <table:table-cell table:style-name="TableCell207">
            <text:p text:style-name="P208">台北歐洲學校<text:s/>盧承璿</text:p>
          </table:table-cell>
          <table:table-cell table:style-name="TableCell209">
            <text:p text:style-name="P210">蘭陽女中<text:s/>簡銓蔚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4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16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玩轉<text:s/>Google<text:s/>表單</text:p>
            <text:p text:style-name="P223"/>
          </table:table-cell>
          <table:table-cell table:style-name="TableCell224">
            <text:p text:style-name="P225">Google課堂擴充神器</text:p>
            <text:p text:style-name="P226"/>
          </table:table-cell>
          <table:table-cell table:style-name="TableCell227">
            <text:p text:style-name="P228">網管新手村，掌握後台管理關鍵技能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課程編號：</text:span><text:a xlink:href="https://www1.inservice.edu.tw/NAPP/CourseView.aspx?cid=3639599" office:target-frame-name="_top" xlink:show="replace"><text:span text:style-name="T234">3639599</text:span></text:a></text:p>
          </table:table-cell>
          <table:table-cell table:style-name="TableCell235">
            <text:p text:style-name="P236"><text:span text:style-name="T237">課程編號：</text:span><text:a xlink:href="https://www1.inservice.edu.tw/NAPP/CourseView.aspx?cid=3639604" office:target-frame-name="_top" xlink:show="replace"><text:span text:style-name="T238">3639604</text:span></text:a></text:p>
          </table:table-cell>
          <table:table-cell table:style-name="TableCell239">
            <text:p text:style-name="P240"><text:span text:style-name="T241">課程編號：</text:span><text:a xlink:href="https://www1.inservice.edu.tw/NAPP/CourseView.aspx?cid=3639608" office:target-frame-name="_top" xlink:show="replace"><text:span text:style-name="T242">3639608</text:span></text:a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（線上）</text:span><text:span text:style-name="T248">Google Workspace<text:s/></text:span><text:span text:style-name="T249">教學應用</text:span></text:p>
          </table:table-cell>
          <table:table-cell table:style-name="TableCell250">
            <text:p text:style-name="P251"><text:span text:style-name="T252">實體面對面</text:span><text:span text:style-name="T253"><text:s/>@<text:s/></text:span><text:span text:style-name="T254">嘉義永慶高中</text:span></text:p>
          </table:table-cell>
          <table:table-cell table:style-name="TableCell255">
            <text:p text:style-name="P256"><text:span text:style-name="T257">（線上）</text:span><text:span text:style-name="T258">Google Admin <text:s text:c="2"/></text:span><text:span text:style-name="T259">基礎課程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新榮中學<text:s/>胡仕人</text:p>
          </table:table-cell>
          <table:table-cell table:style-name="TableCell264">
            <text:p text:style-name="P265">Google<text:s/>合作夥伴</text:p>
          </table:table-cell>
          <table:table-cell table:style-name="TableCell266">
            <text:p text:style-name="P267">Google<text:s/>合作夥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1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23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我的Google Workspace課堂管理奇幻旅程<text:s/></text:p>
          </table:table-cell>
          <table:table-cell table:style-name="TableCell280">
            <text:p text:style-name="P281">Google Workspace<text:s/>課堂互動妙方<text:s/></text:p>
          </table:table-cell>
          <table:table-cell table:style-name="TableCell282">
            <text:p text:style-name="P283">Chromebook<text:s/>導入及教學經驗分享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課程編號：</text:span><text:a xlink:href="https://www1.inservice.edu.tw/NAPP/CourseView.aspx?cid=3639614" office:target-frame-name="_top" xlink:show="replace"><text:span text:style-name="T289">3639614</text:span></text:a></text:p>
          </table:table-cell>
          <table:table-cell table:style-name="TableCell290">
            <text:p text:style-name="P291"><text:span text:style-name="T292">課程編號：</text:span><text:a xlink:href="https://www1.inservice.edu.tw/NAPP/CourseView.aspx?cid=3639622" office:target-frame-name="_top" xlink:show="replace"><text:span text:style-name="T293">3639622</text:span></text:a></text:p>
          </table:table-cell>
          <table:table-cell table:style-name="TableCell294">
            <text:p text:style-name="P295"><text:span text:style-name="T296">課程編號：</text:span><text:a xlink:href="https://www1.inservice.edu.tw/NAPP/CourseView.aspx?cid=3639634" office:target-frame-name="_top" xlink:show="replace"><text:span text:style-name="T297">3639634</text:span></text:a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（線上）</text:span><text:span text:style-name="T303">Google Workspace<text:s/></text:span><text:span text:style-name="T304">教學應用</text:span></text:p>
          </table:table-cell>
          <table:table-cell table:style-name="TableCell305">
            <text:p text:style-name="P306"><text:span text:style-name="T307">實體面對面</text:span><text:span text:style-name="T308"><text:s/>@</text:span><text:span text:style-name="T309">台南女中</text:span></text:p>
          </table:table-cell>
          <table:table-cell table:style-name="TableCell310">
            <text:p text:style-name="P311"><text:span text:style-name="T312">(</text:span><text:span text:style-name="T313">線上）</text:span><text:span text:style-name="T314">Google Workspace<text:s/></text:span><text:span text:style-name="T315">教學應用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台中高工</text:span><text:span text:style-name="T321"><text:s/></text:span><text:span text:style-name="T322">陳佳妙</text:span></text:p>
          </table:table-cell>
          <table:table-cell table:style-name="TableCell323">
            <text:p text:style-name="P324">高雄中學<text:s/>林晶瑩</text:p>
          </table:table-cell>
          <table:table-cell table:style-name="TableCell325">
            <text:p text:style-name="P326"><text:span text:style-name="T327">大成國小</text:span><text:span text:style-name="T328"><text:s/></text:span><text:span text:style-name="T329">黃俊凱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8</text:p>
          </table:table-cell>
          <table:table-cell table:style-name="TableCell334">
            <text:p text:style-name="P335">29</text:p>
          </table:table-cell>
          <table:table-cell table:style-name="TableCell336">
            <text:p text:style-name="P337">3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教學神器大揭密！快速上手<text:s/>Chromebook<text:s/></text:p>
          </table:table-cell>
          <table:table-cell table:style-name="TableCell342">
            <text:p text:style-name="P343">素養？交給Google吧！</text:p>
            <text:p text:style-name="P344"/>
          </table:table-cell>
          <table:table-cell table:style-name="TableCell345">
            <text:p text:style-name="P346">可不可以Google一下下就好</text:p>
            <text:p text:style-name="P347">Google<text:s/>Experiment<text:s/>大賞</text:p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課程編號：</text:span><text:a xlink:href="https://www1.inservice.edu.tw/NAPP/CourseView.aspx?cid=3639636" office:target-frame-name="_top" xlink:show="replace"><text:span text:style-name="T354">3639636</text:span></text:a></text:p>
          </table:table-cell>
          <table:table-cell table:style-name="TableCell355">
            <text:p text:style-name="P356"><text:span text:style-name="T357">課程編號：</text:span><text:a xlink:href="https://www1.inservice.edu.tw/NAPP/CourseView.aspx?cid=3639639" office:target-frame-name="_top" xlink:show="replace"><text:span text:style-name="T358">3639639</text:span></text:a></text:p>
          </table:table-cell>
          <table:table-cell table:style-name="TableCell359">
            <text:p text:style-name="P360"><text:span text:style-name="T361">課程編號：</text:span><text:a xlink:href="https://www1.inservice.edu.tw/NAPP/CourseView.aspx?cid=3639640" office:target-frame-name="_top" xlink:show="replace"><text:span text:style-name="T362">3639640</text:span></text:a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（線上）</text:span><text:span text:style-name="T368">Chromebook <text:s text:c="3"/></text:span><text:span text:style-name="T369">基礎使用教學</text:span></text:p>
          </table:table-cell>
          <table:table-cell table:style-name="TableCell370">
            <text:p text:style-name="P371"><text:span text:style-name="T372">實體面對面</text:span><text:span text:style-name="T373"><text:s/>@</text:span><text:span text:style-name="T374">高師大附中</text:span></text:p>
          </table:table-cell>
          <table:table-cell table:style-name="TableCell375">
            <text:p text:style-name="P376"><text:span text:style-name="T377">(</text:span><text:span text:style-name="T378">線上）</text:span><text:span text:style-name="T379">Google Workspace<text:s/></text:span><text:span text:style-name="T380">教學應用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僑信國小</text:span><text:span text:style-name="T386"><text:s/></text:span><text:span text:style-name="T387">賴松禧</text:span></text:p>
          </table:table-cell>
          <table:table-cell table:style-name="TableCell388">
            <text:p text:style-name="P389"><text:span text:style-name="T390">鼓山高中</text:span><text:span text:style-name="T391"><text:s/></text:span><text:span text:style-name="T392">鄭凱鴻</text:span></text:p>
          </table:table-cell>
          <table:table-cell table:style-name="TableCell393">
            <text:p text:style-name="P394"><text:span text:style-name="T395">台中家商</text:span><text:span text:style-name="T396"><text:s/></text:span><text:span text:style-name="T397">蕭仕原</text:span></text:p>
          </table:table-cell>
        </table:table-row>
        <table:table-row table:style-name="TableRow398">
          <table:table-cell table:style-name="TableCell399" table:number-rows-spanned="5">
            <text:p text:style-name="P400">2023年</text:p>
            <text:p text:style-name="P401">Jan / 01月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6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教學神器大揭密！快速上手<text:s/>Chromebook</text:p>
            <text:p text:style-name="P412"/>
          </table:table-cell>
          <table:table-cell table:style-name="TableCell413">
            <text:p text:style-name="P414">Chromebook<text:s/>課堂活用術</text:p>
            <text:p text:style-name="P415"/>
          </table:table-cell>
          <table:table-cell table:style-name="TableCell416">
            <text:p text:style-name="P417">網管新手村，掌握後台管理關鍵技能</text:p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課程編號：</text:span><text:a xlink:href="https://www1.inservice.edu.tw/NAPP/CourseView.aspx?cid=3639642" office:target-frame-name="_top" xlink:show="replace"><text:span text:style-name="T424">3639642</text:span></text:a></text:p>
          </table:table-cell>
          <table:table-cell table:style-name="TableCell425">
            <text:p text:style-name="P426"><text:span text:style-name="T427">課程編號：</text:span><text:a xlink:href="https://www1.inservice.edu.tw/NAPP/CourseView.aspx?cid=3639646" office:target-frame-name="_top" xlink:show="replace"><text:span text:style-name="T428">3639646</text:span></text:a></text:p>
          </table:table-cell>
          <table:table-cell table:style-name="TableCell429">
            <text:p text:style-name="P430"><text:span text:style-name="T431">課程編號：</text:span><text:a xlink:href="https://www1.inservice.edu.tw/NAPP/CourseView.aspx?cid=3639651" office:target-frame-name="_top" xlink:show="replace"><text:span text:style-name="T432">3639651</text:span></text:a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（線上）</text:span><text:span text:style-name="T438">Chromebook <text:s text:c="3"/></text:span><text:span text:style-name="T439">基礎使用教學</text:span></text:p>
          </table:table-cell>
          <table:table-cell table:style-name="TableCell440">
            <text:p text:style-name="P441"><text:span text:style-name="T442">（線上）</text:span><text:span text:style-name="T443">Google Workspace<text:s/></text:span><text:span text:style-name="T444">教學應用</text:span></text:p>
          </table:table-cell>
          <table:table-cell table:style-name="TableCell445">
            <text:p text:style-name="P446"><text:span text:style-name="T447">（線上）</text:span><text:span text:style-name="T448">Google Admin <text:s/></text:span><text:span text:style-name="T449">基礎課程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龍埔國小<text:s/>蔡怡俊</text:p>
          </table:table-cell>
          <table:table-cell table:style-name="TableCell454">
            <text:p text:style-name="P455">龍埔國小<text:s/>施信源</text:p>
          </table:table-cell>
          <table:table-cell table:style-name="TableCell456">
            <text:p text:style-name="P457">台北歐洲學校<text:s/>盧承璿</text:p>
          </table:table-cell>
        </table:table-row>
      </table:table>
      <text:p text:style-name="P458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" svg:font-family="Google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後續段落_受文者" style:display-name="公文(後續段落_受文者)" style:family="paragraph" style:paren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75in" fo:margin-bottom="0in" fo:margin-right="0.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 fo:line-height="0.0138in"/>
    </style:style>
    <style:style style:name="TableColumn4" style:family="table-column">
      <style:table-column-properties style:column-width="3.9375in" style:use-optimal-column-width="false"/>
    </style:style>
    <style:style style:name="Table3" style:family="table">
      <style:table-properties style:width="3.9375in" fo:margin-left="0.0194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 fo:wrap-option="no-wrap"/>
    </style:style>
    <style:style style:name="P7" style:parent-style-name="頁首" style:family="paragraph">
      <style:paragraph-properties fo:line-height="0.0138in"/>
    </style:style>
    <style:style style:name="P8" style:parent-style-name="頁首" style:family="paragraph">
      <style:paragraph-properties fo:line-height="0.0138in"/>
    </style:style>
    <style:style style:name="P9" style:parent-style-name="公文頁碼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2" text:anchor-type="paragraph" svg:x="-21.65347in" svg:y="1.96875in" svg:width="4.31528in" svg:height="2.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/table:table><text:p text:style-name="P8"/></draw:text-box><svg:title/><svg:desc/></draw:frame><draw:g draw:z-index="251659264" draw:name="Group 7" draw:id="id5" draw:style-name="a6" text:anchor-type="paragraph"><svg:title/><svg:desc/><draw:connector draw:type="line" svg:x1="0.59028in" svg:y1="0in" svg:x2="0.59028in" svg:y2="7.99236in" draw:id="id1" draw:style-name="a2" draw:name="Line 3"><svg:title/><svg:desc/></draw:connector><draw:frame draw:id="id2" draw:style-name="a3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3" draw:style-name="a4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4" draw:style-name="a5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63360" draw:id="id6" draw:style-name="a7" draw:name="Text Box 13" text:anchor-type="paragraph" svg:x="3.11944in" svg:y="10.95972in" svg:width="2.02917in" svg:height="0.39375in" style:rel-width="scale" style:rel-height="scale"><draw:text-box><text:p text:style-name="P9"><text:span text:style-name="T10">第</text:span><text:span text:style-name="T11"><text:page-number style:num-format="一, 十, 一百(繁), ..." text:fixed="false">二</text:page-number></text:span><text:span text:style-name="T12">頁</text:span><text:span text:style-name="T13"><text:s/></text:span><text:span text:style-name="T14">共三頁</text:span></text:p></draw:text-box><svg:title/><svg:desc/></draw:frame><draw:frame draw:z-index="251662336" draw:id="id7" draw:style-name="a8" draw:name="Text Box 8" text:anchor-type="paragraph" svg:x="-21.65347in" svg:y="9.12222in" svg:width="0.41667in" svg:height="1.8375in" style:rel-width="scale" style:rel-height="scale"><draw:text-box><text:p text:style-name="公文頁碼"><text:span text:style-name="T15">第</text:span><text:span text:style-name="T16"><text:page-number style:num-format="一, 十, 一百(繁), ..." text:fixed="false">二</text:page-number></text:span><text:span text:style-name="T17">頁</text:span><text:span text:style-name="T18"><text:s/></text:span><text:span text:style-name="T19">共</text:span><text:span text:style-name="T20"><text:page-count style:num-format="一, 十, 一百(繁), ...">三</text:page-count></text:span><text:span text:style-name="T2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o, Kevin CF</meta:initial-creator>
    <dc:creator>Administrator</dc:creator>
    <meta:creation-date>2022-12-02T04:21:00Z</meta:creation-date>
    <dc:date>2022-12-02T04:22:00Z</dc:date>
    <meta:template xlink:href="Normal" xlink:type="simple"/>
    <meta:editing-cycles>2</meta:editing-cycles>
    <meta:editing-duration>PT60S</meta:editing-duration>
    <meta:document-statistic meta:page-count="3" meta:paragraph-count="7" meta:word-count="545" meta:character-count="3645" meta:row-count="25" meta:non-whitespace-character-count="3107"/>
  </office:meta>
</office:document-meta>
</file>