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2.3625in"/>
    </style:style>
    <style:style style:name="Table18" style:family="table">
      <style:table-properties style:width="7.0875in" fo:margin-left="-0.0034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end" fo:line-height="0.3333in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33" style:family="table-row">
      <style:table-row-properties style:min-row-height="0.434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38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7" style:family="table-row">
      <style:table-row-properties style:min-row-height="0.38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64" style:family="table-column">
      <style:table-column-properties style:column-width="7.0791in"/>
    </style:style>
    <style:style style:name="Table63" style:family="table">
      <style:table-properties style:width="7.079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666in" style:line-height-at-least="0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68" style:parent-style-name="內文" style:family="paragraph">
      <style:paragraph-properties fo:text-align="justify" fo:margin-bottom="0.1666in" style:line-height-at-least="0in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8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8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8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/>
    </style:style>
    <style:style style:name="P90" style:parent-style-name="內文" style:master-page-name="MP1" style:family="paragraph">
      <style:paragraph-properties fo:break-before="page"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59264" draw:id="id0" draw:style-name="a0" draw:name="文字方塊 2" text:anchor-type="paragraph" svg:x="-0.02083in" svg:y="-0.53125in" svg:width="0.90625in" svg:height="0.52639in" style:rel-width="scale" style:rel-height="scale"><draw:text-box><text:p text:style-name="P7">附件一</text:p></draw:text-box><svg:title/><svg:desc/></draw:frame></text:span><text:span text:style-name="T8">112</text:span><text:span text:style-name="T9">年</text:span><text:span text:style-name="T10">臺南市政府衛生局</text:span></text:p>
      <text:p text:style-name="P11">「Show<text:s/>me your mouth」兒童口腔健康繪畫徵選</text:p>
      <text:p text:style-name="P12"><text:span text:style-name="T13">報名表</text:span><text:span text:style-name="T14">(</text:span><text:span text:style-name="T15">浮貼於海報背面右下角</text:span><text:span text:style-name="T16">)</text:span></text:p>
      <text:p text:style-name="P17">一、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<text:span text:style-name="T32">(主辦單位填寫)</text:span>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就讀學校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班級</text:p>
          </table:table-cell>
          <table:table-cell table:style-name="TableCell60" table:number-columns-spanned="3">
            <text:p text:style-name="P61">______年_______班</text:p>
          </table:table-cell>
          <table:covered-table-cell/>
          <table:covered-table-cell/>
        </table:table-row>
      </table:table>
      <text:p text:style-name="P62">二、設計說明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(一)參賽組別</text:p>
            <text:p text:style-name="P68"><text:span text:style-name="T69"><text:s text:c="4"/>□</text:span><text:span text:style-name="T70">1</text:span><text:span text:style-name="T71">.</text:span><text:span text:style-name="T72">低年級組 <text:s/>□</text:span><text:span text:style-name="T73">2</text:span><text:span text:style-name="T74">.</text:span><text:span text:style-name="T75">中年級組 <text:s/>□</text:span><text:span text:style-name="T76">3.</text:span><text:span text:style-name="T77">高年級組</text:span></text:p>
            <text:p text:style-name="P78">(二)作品名稱</text:p>
            <text:p text:style-name="P79"/>
            <text:p text:style-name="P80"/>
            <text:p text:style-name="P81">(三)創作理念</text:p>
            <text:p text:style-name="P82"/>
            <text:p text:style-name="P83"/>
            <text:p text:style-name="P84">(四)有無指導老師</text:p>
            <text:p text:style-name="P85"><text:span text:style-name="T86">　　□無 <text:s/>□有，指導老師姓名：<text:s/></text:span><text:span text:style-name="T87"><text:s text:c="22"/></text:span></text:p>
            <text:p text:style-name="P88"/>
          </table:table-cell>
        </table:table-row>
      </table:table>
      <text:p text:style-name="P89">注意事項：請用正楷書寫或電腦打字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ai" style:display-name="1 / a / i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民健康科79003</meta:initial-creator>
    <dc:creator>user</dc:creator>
    <meta:creation-date>2023-10-25T00:42:00Z</meta:creation-date>
    <dc:date>2023-10-25T00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9" meta:row-count="1" meta:non-whitespace-character-count="239"/>
  </office:meta>
</office:document-meta>
</file>