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P10" style:parent-style-name="內文" style:family="paragraph">
      <style:paragraph-properties style:snap-to-layout-grid="false" fo:text-align="justify" fo:margin-top="0.1666in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start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master-page-name="MP1" style:family="paragraph">
      <style:paragraph-properties fo:break-before="page" fo:text-align="justify" fo:line-height="0.3472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0in" svg:y="-0.45833in" svg:width="0.90625in" svg:height="0.52639in" style:rel-width="scale" style:rel-height="scale"><draw:text-box><text:p text:style-name="P5">附件二</text:p></draw:text-box><svg:title/><svg:desc/></draw:frame></text:span><text:span text:style-name="T6">1</text:span><text:span text:style-name="T7">12</text:span><text:span text:style-name="T8">年臺南市政府衛生局</text:span></text:p>
      <text:p text:style-name="P9">「Show<text:s/>me your mouth」兒童口腔健康繪畫徵選授權同意書</text:p>
      <text:p text:style-name="P10">本人(真實姓名)_________________已詳閱由臺南市政府衛生局所舉辦「Show me your mouth兒童口腔健康繪畫」活動辦法內容，同意遵守報名之各項規定，並同意將參與「Show me your mouth兒童口腔健康繪畫」之投稿作品，無償提供予臺南市政府衛生局進行重製或再製作，以符合口腔健康相關業務之宣導及推廣上使用。</text:p>
      <text:p text:style-name="P11"/>
      <text:p text:style-name="P12"/>
      <text:p text:style-name="P13"/>
      <text:p text:style-name="P14"><text:span text:style-name="T15"><draw:custom-shape svg:x="3.71875in" svg:y="0.05764in" svg:width="0.53889in" svg:height="0.50069in" draw:z-index="251663360" draw:id="id1" draw:style-name="a2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6"><text:span text:style-name="T17">立書同意人： _________________ (簽名)</text:span><text:span text:style-name="T18"><text:s/></text:span><text:span text:style-name="T19"><text:s/></text:span><text:span text:style-name="T20"><text:s text:c="6"/></text:span><text:span text:style-name="T21">(私章或蓋手印)</text:span></text:p>
      <text:p text:style-name="P22"/>
      <text:p text:style-name="P23">立書同意人身分證字號：__________________</text:p>
      <text:p text:style-name="P24"/>
      <text:p text:style-name="P25">立書同意人通訊地址：_____________________________________________</text:p>
      <text:p text:style-name="P26"/>
      <text:p text:style-name="P27">若立書同意人未滿20歲，請其法定代理人簽名：______________________<text:s/>(簽名)<text:s/></text:p>
      <text:p text:style-name="P28"><text:span text:style-name="T29"><draw:custom-shape svg:x="4.97917in" svg:y="0.09792in" svg:width="0.53889in" svg:height="0.50069in" draw:z-index="251665408" draw:id="id2" draw:style-name="a4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30"><text:s text:c="58"/>(私章或蓋手印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中<text:s text:c="4"/><text:s/>華<text:s/><text:s text:c="4"/>民<text:s/><text:s text:c="4"/>國<text:s text:c="5"/>112 <text:s text:c="4"/>年<text:s/><text:s text:c="7"/><text:s/>月<text:s/><text:s text:c="9"/>日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list-style style:name="ai" style:display-name="1 / a / i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color="#000000"/>
    </style:style>
    <style:style style:name="WW_CharLFO2LVL1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  <draw:stroke-dash draw:name="a1" draw:display-name="LongDash" draw:style="rect" draw:dots1="1" draw:dots1-length="0.08333in" draw:dots2="0" draw:dots2-length="0in" draw:distance="0.01042in"/>
    <draw:stroke-dash draw:name="a3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text:style-name="WW_CharLFO1LVL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81in" text:min-label-width="0.3333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6423in" text:min-label-width="0.5in"/>
      </text:list-level-style-number>
      <text:list-level-style-number text:level="2" style:num-suffix="、" style:num-format="甲, 乙, 丙, ...">
        <style:list-level-properties text:space-before="0.9756in" text:min-label-width="0.3333in"/>
      </text:list-level-style-number>
      <text:list-level-style-number text:level="3" style:num-suffix="." style:num-format="i">
        <style:list-level-properties fo:text-align="end" text:space-before="1.309in" text:min-label-width="0.3333in"/>
      </text:list-level-style-number>
      <text:list-level-style-number text:level="4" style:num-suffix="." style:num-format="1">
        <style:list-level-properties text:space-before="1.6423in" text:min-label-width="0.3333in"/>
      </text:list-level-style-number>
      <text:list-level-style-number text:level="5" style:num-suffix="、" style:num-format="甲, 乙, 丙, ...">
        <style:list-level-properties text:space-before="1.9756in" text:min-label-width="0.3333in"/>
      </text:list-level-style-number>
      <text:list-level-style-number text:level="6" style:num-suffix="." style:num-format="i">
        <style:list-level-properties fo:text-align="end" text:space-before="2.309in" text:min-label-width="0.3333in"/>
      </text:list-level-style-number>
      <text:list-level-style-number text:level="7" style:num-suffix="." style:num-format="1">
        <style:list-level-properties text:space-before="2.6423in" text:min-label-width="0.3333in"/>
      </text:list-level-style-number>
      <text:list-level-style-number text:level="8" style:num-suffix="、" style:num-format="甲, 乙, 丙, ...">
        <style:list-level-properties text:space-before="2.9756in" text:min-label-width="0.3333in"/>
      </text:list-level-style-number>
      <text:list-level-style-number text:level="9" style:num-suffix="." style:num-format="i">
        <style:list-level-properties fo:text-align="end" text:space-before="3.30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45"><text:span text:style-name="T4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民健康科79003</meta:initial-creator>
    <dc:creator>user</dc:creator>
    <meta:creation-date>2023-10-25T00:42:00Z</meta:creation-date>
    <dc:date>2023-10-25T00:42:00Z</dc:date>
    <meta:template xlink:href="Normal.dotm" xlink:type="simple"/>
    <meta:editing-cycles>2</meta:editing-cycles>
    <meta:editing-duration>PT60S</meta:editing-duration>
    <meta:document-statistic meta:page-count="2" meta:paragraph-count="1" meta:word-count="81" meta:character-count="548" meta:row-count="3" meta:non-whitespace-character-count="468"/>
  </office:meta>
</office:document-meta>
</file>